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.C. Breenstraat 9-H 1093K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een boom in de gemeenschappelijke particuliere tuin</text:p>
            <text:p text:style-name="common-al">Zaakadres: J.C. Breenstraat 9-H 1093KE Amsterdam</text:p>
            <text:p text:style-name="common-al">Datum ontvangst: 03-03-2026 13:00</text:p>
            <text:p text:style-name="common-al">Zaaknummer: Z2026-009660</text:p>
            <text:p text:style-name="common-al">DSO-nummer: 202603030109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87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87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660</meta:user-defined>
    <meta:user-defined meta:name="DCTERMS.abstract">kandelaberen van een boom in de gemeenschappelijke particuliere 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.C. Breenstraat 9-H 1093KE Amsterdam</meta:user-defined>
    <meta:user-defined meta:name="OVERHEIDop.datumEindeReactietermijn">2026-04-26</meta:user-defined>
    <meta:user-defined meta:name="OVERHEIDop.terinzageleggingBG">https://mijnpublicaties.nl/Publicatie/0b1567bb-5bef-4463-8cb9-08de7e894c03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875</meta:user-defined>
    <meta:user-defined meta:name="OVERHEIDop.GmbID/DC.identifier">gmb-2026-121875</meta:user-defined>
    <meta:user-defined meta:name="OVERHEIDop.versieInformatie"/>
  </office:meta>
</office:document-meta>
</file>