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oorbraak tussen de badkamer en slaapkamer op de eerste verdieping, Oranje Nassaustraat 39 1165GL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9-02-2026 10:15, het realiseren van een doorbraak tussen de badkamer en slaapkamer op de eerste verdieping, Oranje Nassaustraat 39 1165GL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9416</meta:user-defined>
    <meta:user-defined meta:name="DCTERMS.abstract">het realiseren van een doorbraak tussen de badkamer en slaapkamer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oorbraak tussen de badkamer en slaapkamer op de eerste verdieping, Oranje Nassaustraat 39 1165GL Halfwe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66</meta:user-defined>
    <meta:user-defined meta:name="OVERHEIDop.GmbID/DC.identifier">gmb-2026-121866</meta:user-defined>
    <meta:user-defined meta:name="OVERHEIDop.versieInformatie"/>
  </office:meta>
</office:document-meta>
</file>