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voeren van proefboringen t.b.v. een 150 kV-hoogspanningsverbinding, onder het Mastgat ter hoogte van de Moggershilseweg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4 maart 2026 een omgevingsvergunning verleend voor het uitvoeren van proefboringen t.b.v. een 150 kV-hoogspanningsverbinding op de locatie onder het Mastgat ter hoogte van de Moggershilseweg te Sint-Annaland.</text:p>
            <text:p text:style-name="common-al">De vergunning is geregistreerd onder zaaknummer Z2026-00000014.</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7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85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5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5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4</meta:user-defined>
    <meta:user-defined meta:name="DCTERMS.abstract">Verleende omgevingsvergunning, het uitvoeren van proefboringen t.b.v. een 150 kV-hoogspanningsverbinding, onder het Mastgat ter hoogte van de Moggershilseweg te Sint-Annaland</meta:user-defined>
    <dc:language>nl</dc:language>
    <meta:user-defined meta:name="OVERHEIDop.locatietype/OVERHEIDop.gebiedsmarkering">Vlak</meta:user-defined>
    <meta:user-defined meta:name="DC.title">Verleende omgevingsvergunning, het uitvoeren van proefboringen t.b.v. een 150 kV-hoogspanningsverbinding, onder het Mastgat ter hoogte van de Moggershilseweg te Sint-Annaland</meta:user-defined>
    <meta:user-defined meta:name="DCTERMS.W3CDTF/DCTERMS.available">2026-03-16</meta:user-defined>
    <meta:user-defined meta:name="DCTERMS.W3CDTF/OVERHEIDop.jaargang">2026</meta:user-defined>
    <meta:user-defined meta:name="OVERHEIDop.publicationIssue">121856</meta:user-defined>
    <meta:user-defined meta:name="OVERHEIDop.GmbID/DC.identifier">gmb-2026-121856</meta:user-defined>
    <meta:user-defined meta:name="OVERHEIDop.versieInformatie"/>
  </office:meta>
</office:document-meta>
</file>