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2 parkeergelegenheden voor deelauto’s op 2 locaties in het centrum van Zijtaart. </text:p>
      <text:section text:name="regeling_id1-3-2" text:style-name="regeling">
        <text:section text:name="aanhef_id1-3-2-1" text:style-name="aanhef">
          <text:section text:name="afkondiging_id1-3-2-1-1" text:style-name="afkondiging">
            <text:p text:style-name="afkondiging_top"/>
            <text:p text:style-name="al">Aanwijzen van 2 parkeergelegenheden voor deelauto’s op 2 locaties in het centrum van Zijtaart.</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3063575</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de Pastoor Clercxstraat en de Meester van de Venstraat, beiden binnen de bebouwde kom van Zijtaart liggen en in eigendom, beheer en onderhoud zijn bij de gemeente Meierijstad;</text:p>
              </text:list-item>
              <text:list-item text:style-override="id1-3-2-2-1-6-2">
                <text:number>•</text:number>
                <text:p text:style-name="al">de gemeente het verzoek heeft ontvangen van de wijkraad Zijtaart om de 2 parkeerplaatsen, zoals op de situatietekeningen in de bijlage weergegeven, voor deelauto’s aan te wijzen, </text:p>
              </text:list-item>
              <text:list-item text:style-override="id1-3-2-2-1-6-3">
                <text:number>•</text:number>
                <text:p text:style-name="al">dit verzoek past binnen de duurzaamheidsdoelstellingen van de gemeente Meierijstad;</text:p>
              </text:list-item>
              <text:list-item text:style-override="id1-3-2-2-1-6-4">
                <text:number>•</text:number>
                <text:p text:style-name="al">het faciliteren van deelauto’s één van de middelen is die hiertoe kan worden ingezet;</text:p>
              </text:list-item>
              <text:list-item text:style-override="id1-3-2-2-1-6-5">
                <text:number>•</text:number>
                <text:p text:style-name="al">deelauto’s bijdragen aan het verminderen van de automobiliteit omdat het bewoners stimuleert om geen (tweede) auto aan te schaffen;</text:p>
              </text:list-item>
              <text:list-item text:style-override="id1-3-2-2-1-6-6">
                <text:number>•</text:number>
                <text:p text:style-name="al">autodelen een positief effect kan hebben op de parkeerdruk, aangezien meerdere huishoudens dezelfde auto kunnen gebruiken. Dit effect is het grootste op plekken waar de parkeerdruk als hoog wordt ervaren;</text:p>
              </text:list-item>
              <text:list-item text:style-override="id1-3-2-2-1-6-7">
                <text:number>•</text:number>
                <text:p text:style-name="al">het gebruik van deelauto’s kan leiden tot het beperken het autobezit; </text:p>
              </text:list-item>
              <text:list-item text:style-override="id1-3-2-2-1-6-8">
                <text:number>•</text:number>
                <text:p text:style-name="al">deelauto’s tevens kunnen bijdragen aan het verbeteren van de bereikbaarheid van Zijtaart; </text:p>
              </text:list-item>
              <text:list-item text:style-override="id1-3-2-2-1-6-9">
                <text:number>•</text:number>
                <text:p text:style-name="al">de parkeerplaatsen op een centrale plaats in de kernen gesitueerd dienen te worden waar ze goed vindbaar zijn en voldoende en veilige manoeuvreerruimte hebben;</text:p>
              </text:list-item>
              <text:list-item text:style-override="id1-3-2-2-1-6-10">
                <text:number>•</text:number>
                <text:p text:style-name="al">het daarom gewenst is om 2 locaties in het centrum van Zijtaart in te richten als parkeergelegenheden voor  deelauto’s; </text:p>
              </text:list-item>
              <text:list-item text:style-override="id1-3-2-2-1-6-11">
                <text:number>•</text:number>
                <text:p text:style-name="al">hoewel de parkeerplekken alleen nog gebruikt kunnen worden door deelauto’s kan dit besluit aanvankelijk als een toename van parkeerdruk worden ervaren. Deze nadelige gevolgen worden echter als ondergeschikt beschouwd ten opzichte van doelstellingen als het behalen van milieuvoordelen, het in stand houden van de bruikbaarheid van de weg en het waarborgen van de vrijheid van het verkeer. Het college vertrouwd er bovendien op dat op termijn de parkeerdruk juist zal verminderen door toenemend gebruik van de deelauto’s. Het college heeft daarom besloten dat bovengenoemde belangen op grond van artikel 2 van de WVW 1994 zwaarder wegen dan het belang van beschikbare parkeerplaatsen voor niet-deelauto’s. </text:p>
              </text:list-item>
              <text:list-item text:style-override="id1-3-2-2-1-6-12">
                <text:number>•</text:number>
                <text:p text:style-name="al">de bovengenoemde maatregel wordt genomen op basis van artikel 2 van de WVW 1994 </text:p>
              </text:list-item>
              <text:list-item text:style-override="id1-3-2-2-1-6-13">
                <text:number>•</text:number>
                <text:p text:style-name="al">lid 1:  c. het in stand houden van de weg en het waarborgen van de bruikbaarheid daarvan; </text:p>
              </text:list-item>
              <text:list-item text:style-override="id1-3-2-2-1-6-14">
                <text:number>•</text:number>
                <text:p text:style-name="al">lid 1:  d. het zoveel mogelijk waarborgen van de vrijheid van het verkeer.</text:p>
              </text:list-item>
              <text:list-item text:style-override="id1-3-2-2-1-6-15">
                <text:number>•</text:number>
                <text:p text:style-name="al">lid 2:  a. het voorkomen of beperken van door het verkeer veroorzaakte overlast, hinder of schade alsmede de gevolgen voor het milieu, bedoeld in de Wet milieubeheer; </text:p>
              </text:list-item>
              <text:list-item text:style-override="id1-3-2-2-1-6-1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7">
                <text:number>•</text:number>
                <text:p text:style-name="al">gelet op artikel 24 van het BABW overleg is gevoerd met de gemandateerde van de politie;</text:p>
              </text:list-item>
              <text:list-item text:style-override="id1-3-2-2-1-6-18">
                <text:number/>
                <text:p text:style-name="al"/>
              </text:list-item>
              <text:list-item text:style-override="id1-3-2-2-1-6-19">
                <text:number/>
                <text:p text:style-name="al">nemen, gelet op het voorgaande, de volgende</text:p>
              </text:list-item>
            </text:list>
            <text:p text:style-name="tussenkopcur">B E S L U I T E N:</text:p>
            <text:list text:style-name="id1-3-2-2-1-8">
              <text:list-item text:style-override="id1-3-2-2-1-8-1">
                <text:number>1.</text:number>
                <text:p text:style-name="al">2 parkeerplaatsen, zoals op de situatietekeningen in de bijlage weergegeven, gelegen aan de Pastoor Clercxstraat en de Meester van de Venstraat te Zijtaart aan te wijzen als parkeerplaatsen bestemd voor het parkeren van deelauto’s. </text:p>
              </text:list-item>
              <text:list-item text:style-override="id1-3-2-2-1-8-2">
                <text:number>2.</text:number>
                <text:p text:style-name="al">Dit kenbaar te maken door plaatsing van het bord E08 van bijlage 1 van het Reglement verkeersregels en verkeerstekens 1990 en onderbord met de tekst ‘Standplaats deelauto’;</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item text:style-override="id1-3-2-2-1-10-3">
                <text:number/>
                <text:p text:style-name="al"/>
              </text:list-item>
            </text:list>
            <text:p text:style-name="tekst_bottom"/>
          </text:section>
        </text:section>
        <text:section text:name="regeling-sluiting_id1-3-2-3" text:style-name="regeling-sluiting">
          <text:section text:name="ondertekening_id1-3-2-3-1">
            <text:p><text:span text:style-name="functie">Veghel, 12 maart 2026</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8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2 parkeerplaatsen voor deelauto's  - Pastoor Clercxstraat en de Meester van de Venstraat Zijtaa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3575</meta:user-defined>
    <meta:user-defined meta:name="DCTERMS.abstract">Instellen 2 parkeerplaatsen voor deelauto's Pastoor Clercxstraat en de Meester van de Venstraat Zijtaart Gemeente Meierijstad</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Gemeente Meierijstad – Instellen 2 parkeergelegenheden voor deelauto’s op 2 locaties in het centrum van Zijtaart.</meta:user-defined>
    <meta:user-defined meta:name="OVERHEIDop.datumEindeReactietermijn">2026-04-28</meta:user-defined>
    <meta:user-defined meta:name="OVERHEIDop.terinzageleggingBG">https://www.meierijstad.nl/Alle_onderwerpen/Bestuur_en_organisatie/Bekendmakingen_op_overheid_nl</meta:user-defined>
    <meta:user-defined meta:name="DCTERMS.W3CDTF/DCTERMS.available">2026-03-17</meta:user-defined>
    <meta:user-defined meta:name="OVERHEIDop.externeBijlage">Situatieschets deelauto's Zijtaart |exb-2026-9367</meta:user-defined>
    <meta:user-defined meta:name="DCTERMS.W3CDTF/OVERHEIDop.jaargang">2026</meta:user-defined>
    <meta:user-defined meta:name="OVERHEIDop.publicationIssue">121854</meta:user-defined>
    <meta:user-defined meta:name="OVERHEIDop.GmbID/DC.identifier">gmb-2026-121854</meta:user-defined>
    <meta:user-defined meta:name="OVERHEIDop.versieInformatie"/>
  </office:meta>
</office:document-meta>
</file>