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lierboomstraat 515, 2564 J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teiger en container ter hoogte van de Vlierboomstraat 515, steiger en container van 15 m² op de locatie Vlierboomstraat 515, 2564 JG 's-Gravenhage </text:p>
            <text:p text:style-name="common-al">
            
          </text:p>
            <text:p text:style-name="common-al">Ons kenmerk: VTH2026-45185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egbroek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rboomstraat 515, 2564 JG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6-03-2026</text:p>
            <text:p text:style-name="common-al">
            
          </text:p>
            <text:p text:style-name="common-al">Ons besluit: u krijgt een vergunning </text:p>
            <text:p text:style-name="common-al">De adviserende partijen hebben geen bezwaar tegen uw aanvraag. Wij zien ook geen reden om de vergunning te weigeren. Daarom beoordelen wij uw aanvraag positief. We geven u een vergunning voor het plaatsen van een steiger en container ter hoogte van de Vlierboomstraat 515.</text:p>
            <text:p text:style-name="common-al">
            
          </text:p>
            <text:p text:style-name="common-al">De vergunning bestaat uit het volgende: </text:p>
            <text:p text:style-name="common-al">•	Objecten: een container en steiger.</text:p>
            <text:p text:style-name="common-al">•	Locatie: ter hoogte van Vlierboomstraat 515.  </text:p>
            <text:p text:style-name="common-al">•	Totale oppervlakte: 15 m².</text:p>
            <text:p text:style-name="common-al">•	Geldig: van 12 maart 2026 tot en met 11 me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.</text:p>
            <text:p text:style-name="common-al">Of bel naar [geanonimiseerd] op nummer [geanonimiseerd]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9 februari 2026 voor advies voorgelegd aan de wegbeheerder van het stadsdeel Segbroek en aan de Advies Commissie Openbare Ruimte (hierna: ACOR).</text:p>
            <text:p text:style-name="common-al">
            
          </text:p>
            <text:p text:style-name="common-al">Advies wegbeheerder</text:p>
            <text:p text:style-name="common-al">In het advies van 11 februari 2026 adviseert de wegbeheerder positief onder voorwaarden over het plaatsen van een steiger en container vanuit het oogpunt van hinder voor de omgeving en/of een inbreuk op het doelmatig onderhoud en beheer van de weg.</text:p>
            <text:p text:style-name="common-al">
            
          </text:p>
            <text:p text:style-name="common-al">Advies wegbeheerder</text:p>
            <text:p text:style-name="common-al">In het advies van 18 februari 2026 adviseert de ACOR positief over het plaatsen van een steiger en container vanuit het oogpunt uiterlijk aanzien van de openbare ruimte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•	Voetgangers dienen hier veilig hun weg in een rechte route obstakelvrij, te kunnen vervolgen.</text:p>
            <text:p text:style-name="common-al">•	Bewoners en winkeliers dienen geïnformeerd te worden.</text:p>
            <text:p text:style-name="common-al">•	Woningen en winkels dienen bereikbaar te blijven.</text:p>
            <text:p text:style-name="common-al">•	Doorgaand verkeer dient veilig hun weg te kunnen vervolg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
            
          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185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5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5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5185</meta:user-defined>
    <meta:user-defined meta:name="DCTERMS.abstract">het plaatsen van een steiger en container ter hoogte van de Vlierboomstraat 515, steiger en container van 15 m²</meta:user-defined>
    <dc:language>nl</dc:language>
    <meta:user-defined meta:name="OVERHEIDop.locatietype/OVERHEIDop.gebiedsmarkering">Punt</meta:user-defined>
    <meta:user-defined meta:name="DC.title">APV Vergunning - Besluiten, Vlierboomstraat 515, 2564 JG 's-Gravenhage</meta:user-defined>
    <meta:user-defined meta:name="OVERHEIDop.datumEindeReactietermijn">2026-04-24</meta:user-defined>
    <meta:user-defined meta:name="OVERHEIDop.terinzageleggingBG">https://www.digitale-inzage.nl/Den%20Haag/dossier/nfGIN99UJ0acF_nSRVtHQQ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853</meta:user-defined>
    <meta:user-defined meta:name="OVERHEIDop.GmbID/DC.identifier">gmb-2026-121853</meta:user-defined>
    <meta:user-defined meta:name="OVERHEIDop.versieInformatie"/>
  </office:meta>
</office:document-meta>
</file>