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rechtskolk 24, 3024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09</text:span>/<text:span text:style-name="nadrukvet">2026030400791</text:span>, heeft ontvangen voor de Bouwactiviteit (omgevingsplan). <text:span text:style-name="nadrukcur">(Grondslag: Omgevingswet, artikel 5.1)</text:span></text:p>
            <text:p text:style-name="common-al">De aanvraag betreft het plaatsen van markiezen aan de voorgevel op de locatie Aelbrechtskolk 24, 3024R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9</meta:user-defined>
    <meta:user-defined meta:name="DCTERMS.abstract">betreft het plaatsen van markiez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elbrechtskolk 24, 3024RE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52</meta:user-defined>
    <meta:user-defined meta:name="OVERHEIDop.GmbID/DC.identifier">gmb-2026-121852</meta:user-defined>
    <meta:user-defined meta:name="OVERHEIDop.versieInformatie"/>
  </office:meta>
</office:document-meta>
</file>