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voeren van werkzaamheden t.b.v. het glasvezelnetwerk, ter hoogte van de Langeweg, Poortvlietsedijk te Scherpenisse</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4 maart 2026 een omgevingsvergunning verleend voor het uitvoeren van werkzaamheden t.b.v. het glasvezelnetwerk op de locatie ter hoogte van de Langeweg, Poortvlietsedijk te Scherpenisse.</text:p>
            <text:p text:style-name="common-al">De vergunning is geregistreerd onder zaaknummer Z2026-00000010.</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15 april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185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5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5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10</meta:user-defined>
    <meta:user-defined meta:name="DCTERMS.abstract">Verleende omgevingsvergunning, het uitvoeren van werkzaamheden t.b.v. het glasvezelnetwerk, ter hoogte van de Langeweg, Poortvlietsedijk te Scherpenisse</meta:user-defined>
    <dc:language>nl</dc:language>
    <meta:user-defined meta:name="OVERHEIDop.locatietype/OVERHEIDop.gebiedsmarkering">Vlak</meta:user-defined>
    <meta:user-defined meta:name="DC.title">Verleende omgevingsvergunning, het uitvoeren van werkzaamheden t.b.v. het glasvezelnetwerk, ter hoogte van de Langeweg, Poortvlietsedijk te Scherpenisse</meta:user-defined>
    <meta:user-defined meta:name="DCTERMS.W3CDTF/DCTERMS.available">2026-03-16</meta:user-defined>
    <meta:user-defined meta:name="DCTERMS.W3CDTF/OVERHEIDop.jaargang">2026</meta:user-defined>
    <meta:user-defined meta:name="OVERHEIDop.publicationIssue">121851</meta:user-defined>
    <meta:user-defined meta:name="OVERHEIDop.GmbID/DC.identifier">gmb-2026-121851</meta:user-defined>
    <meta:user-defined meta:name="OVERHEIDop.versieInformatie"/>
  </office:meta>
</office:document-meta>
</file>