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8770417i3df5a982-1861-4604-b329-6d662d7323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office:automatic-styles>
  <office:body>
    <office:text>
      <text:p text:style-name="new_page_staatscourant"/>
      <text:p text:style-name="single-kop-titel">2026-03-12  Oudenoord, Noordwest, Gehandicaptenparkeerplaats,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55212</text:p>
            <text:p text:style-name="common-al"/>
            <text:p text:style-name="common-al">Betreft: <text:span text:style-name="nadrukvet">WIJZIGINGSBESLUIT </text:span>het intrekken en vaststellen van een gehandicaptenparkeerplaats</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 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en vaststellen van een gehandicaptenparkeerplaats,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oor voortschrijdend inzicht besloten is om het aantal gehandicaptenparkeerplaatsen terug te brengen naar twee met behoud van de huidige venstertijden, maar zonder tijdsduur, zodat bewoners in de directe omgeving op de doordeweekse dagen na 17.00 uur gebruik kunnen maken van deze parkeerplaatsen, indien nodig;</text:p>
            <text:p text:style-name="common-al"/>
            <text:p text:style-name="common-al">
            <text:span text:style-name="nadrukvet">dat</text:span>
          </text:p>
            <text:p text:style-name="common-al">venstertijden met een beperking van tijdsduur niet meer passend zijn bij deze algemene gehandicaptenparkeerplaatsen, die in het verleden aangelegd zijn voor een zorginstelling. Inmiddels is er in dit pand een onderwijsinstelling gehuisvest en voor hen is een beperking van de tijdsduur onwenselijk;</text:p>
            <text:p text:style-name="common-al"/>
            <text:p text:style-name="common-al">
            <text:span text:style-name="nadrukvet">dat</text:span>
          </text:p>
            <text:p text:style-name="common-al">met het intrekken van de tijdsduur de aanduiding van deze algemene gehandicaptenparkeerplaatsen zo beter aansluit bij de functie die ze bedienen;</text:p>
            <text:p text:style-name="common-al"/>
            <text:p text:style-name="common-al">
            <text:span text:style-name="nadrukvet">dat</text:span>
          </text:p>
            <text:p text:style-name="common-al">er vanuit de directe omgeving behoefte is aan een gehandicaptenparkeerplaats op kenteken waarvoor een reguliere parkeerplaats onttrokken zou moeten worden. Met het verruimen van de parkeermogelijkheden, namelijk het opheffen van de tijdsduur en het terugbrengen van de huidige drie gehandicaptenparkeerplaatsen naar twee, is het nu niet meer nodig om een reguliere parkeerplaats om te zetten naar een gehandicaptenparkeerplaats op kenteken en blijft de capaciteit van de huidige reguliere parkeergelegenheden in stand;</text:p>
            <text:p text:style-name="common-al"/>
            <text:p text:style-name="common-al">
            <text:span text:style-name="nadrukvet">dat</text:span>
          </text:p>
            <text:p text:style-name="common-al">met deze verkeersmaatregel de duiding van deze algemene gehandicaptenparkeerplaatsen overeenkomt met die bij andere onderwijsinstellingen; </text:p>
            <text:p text:style-name="common-al"/>
            <text:p text:style-name="common-al">
            <text:span text:style-name="nadrukvet">dat</text:span>
          </text:p>
            <text:p text:style-name="common-al">in dit geval het specifieke belang van mensen met een beperking zwaarder weegt dan het algemene belang. Er blijven immers voldoende reguliere parkeerplaatsen over in de directe omgeving;</text:p>
            <text:p text:style-name="common-al"/>
            <text:p text:style-name="common-al">
            <text:span text:style-name="nadrukvet">dat</text:span>
          </text:p>
            <text:p text:style-name="common-al">de negatieve gevolgen voor de overige weggebruikers beperkt blijven door het behoud van de huidige venstertijden echter dan wel zonder tijdsduur. Buiten onderstaande genoemde dagen en tijden is deze gelegenheid bestemd voor het regulier parkeren waarbij het geldende parkeerregime van kracht is;</text:p>
            <text:p text:style-name="common-al"/>
            <text:p text:style-name="common-al">
            <text:span text:style-name="nadrukvet">dat</text:span>
          </text:p>
            <text:p text:style-name="common-al">met deze verkeersmaatregel het gelijkwaardigheidsbeginsel nageleefd wordt;</text:p>
            <text:p text:style-name="common-al"/>
            <text:p text:style-name="common-al">
            <text:span text:style-name="nadrukvet">dat</text:span>
          </text:p>
            <text:p text:style-name="common-al">een gehandicaptenparkeerplaats dient te voldoen aan alle gestelde inrichtingseisen van de CROW en aan de “Beleidsregel aanleg gehandicaptenparkeerplaatsen gemeente Utrecht”;</text:p>
            <text:p text:style-name="common-al"/>
            <text:p text:style-name="common-al">
            <text:span text:style-name="nadrukvet">dat</text:span>
          </text:p>
            <text:p text:style-name="common-al">het in het algemeen belang is dat de stad voor alle doelgroepen voldoende bereikbaar blijft en met het realiseren van een algemene gehandicaptenparkeerplaats sluit de gemeente aan bij het VN-verdrag Handicap: mensen met een beperking moeten kunnen blijven deelnemen aan de samenleving;</text:p>
            <text:p text:style-name="common-al"/>
            <text:p text:style-name="common-al">
            <text:span text:style-name="nadrukvet">dat</text:span>
          </text:p>
            <text:p text:style-name="common-al">het gebruikelijk is om bij winkelcentra, publieke functies en dergelijke standaard één of meerdere gehandicaptenparkeerplaatsen te realiseren of te behoude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7 maart 2026</text:span> voor onderstaande locatie de aangegeven verkeersmaatregel in te trekken en vast te stellen:</text:p>
            <text:p text:style-name="common-al"/>
            <text:p text:style-name="common-al">
            <text:span text:style-name="nadrukvet">Noordwest</text:span>
          </text:p>
            <text:p text:style-name="common-al"/>
            <text:p text:style-name="common-al">
            <text:span text:style-name="nadrukvet">Oudenoord </text:span>(ter hoogte van het pand Oudenoord huisnummer 325; wegvak: tussen de Otterstraat en de David van Mollemstraat) </text:p>
            <text:p text:style-name="common-al">Intrekken: Gehandicaptenparkeerplaats (E6) volgens bijlage 1 van het RVV 1990 met OB504, 3 x</text:p>
            <text:p text:style-name="common-al">Vaststellen: Gehandicaptenparkeerplaats (E6) volgens bijlage 1 van het RVV 1990 met OB ma t/m vrij 8:00-17:00h en met OB504 </text:p>
            <text:p text:style-name="common-al"/>
            <text:p text:style-name="common-al">
            <draw:frame><draw:text-box><text:section text:name="plaatje_id1-3-2-2-1-80-1" text:style-name="plaatje">
              <text:p text:style-name="illustratie_id1-3-2-2-1-80-1-1"><draw:frame draw:style-name="illustratie_id1-3-2-2-1-80-1-1" text:anchor-type="paragraph" svg:width="135.9mm" svg:height="127mm"><draw:image xlink:href="Pictures/afb158770417i3df5a982-1861-4604-b329-6d662d7323c0.png" xlink:type="simple"/></draw:frame></text:p>
            </text:section></draw:text-box></draw:frame>
          </text:p>
            <text:p text:style-name="common-al">In te trekken en vast te stellen E6 met onderborden </text:p>
            <text:p text:style-name="common-al"/>
            <text:p text:style-name="common-al">Hiermede is het eerder gepubliceerde verkeersbesluit, te weten op 5 maart 2026 in het Gemeenteblad met kenmerk 34055212 ingetrokken.</text:p>
            <text:p text:style-name="common-al"/>
            <text:p text:style-name="common-al"/>
            <text:p text:style-name="common-al">Utrecht, 12 maart 2026</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maart 2026 </text:span>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0">
              <text:list-item text:style-override="id1-3-2-2-1-110-1">
                <text:number>•</text:number>
                <text:p text:style-name="al">uw naam en adres, datum en handtekening én een telefoonnummer waarop u tijdens kantooruren te bereiken bent;</text:p>
              </text:list-item>
              <text:list-item text:style-override="id1-3-2-2-1-11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0-3">
                <text:number>•</text:number>
                <text:p text:style-name="al">de reden waarom u vindt dat het besluit onjuist is;</text:p>
              </text:list-item>
              <text:list-item text:style-override="id1-3-2-2-1-11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184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4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4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6 met OB504 en vaststellen E6 met venstertijden en OB504 - Oudenoord (ter hoogte van het pand Oudenoord huisnummer 32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4055212</meta:user-defined>
    <meta:user-defined meta:name="OVERHEIDop.verkeersbordcode">E6</meta:user-defined>
    <dc:language>nl</dc:language>
    <meta:user-defined meta:name="OVERHEIDop.locatietype/OVERHEIDop.gebiedsmarkering">Adres</meta:user-defined>
    <meta:user-defined meta:name="DC.title">2026-03-12  Oudenoord, Noordwest, Gehandicaptenparkeerplaats, Verkeersmaatregelen Gemeente Utrecht</meta:user-defined>
    <meta:user-defined meta:name="DCTERMS.W3CDTF/DCTERMS.available">2026-03-16</meta:user-defined>
    <meta:user-defined meta:name="OVERHEIDop.externeBijlage">Bebordingsplan Oudenoord|exb-2026-9366</meta:user-defined>
    <meta:user-defined meta:name="DCTERMS.W3CDTF/OVERHEIDop.jaargang">2026</meta:user-defined>
    <meta:user-defined meta:name="OVERHEIDop.publicationIssue">121842</meta:user-defined>
    <meta:user-defined meta:name="OVERHEIDop.GmbID/DC.identifier">gmb-2026-121842</meta:user-defined>
    <meta:user-defined meta:name="OVERHEIDop.versieInformatie"/>
  </office:meta>
</office:document-meta>
</file>