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opbouw op de eerste verdieping aan Oudshoornseweg 15, 2401 LA Alphen aan den Rijn, Bopa Oudhoornseweg 15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3-2026</text:span>  een omgevingsvergunning verleend. De gemeente geeft hiermee toestemming voor het realiseren van een opbouw op de eerste verdieping aan Oudshoornseweg 15, 2401 LA Alphen aan den Rijn, Bopa Oudhoornseweg 15 Alphen aan den Rijn, geregistreerd onder nr. 04843773354.</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84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4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354</meta:user-defined>
    <meta:user-defined meta:name="DCTERMS.abstract">Verleende vergunning voor het realiseren van een opbouw op de eerste verdieping aan Oudshoornseweg 15, 2401 LA Alphen aan den Rijn, Bopa Oudhoornseweg 15 Alphen aan den Rijn</meta:user-defined>
    <dc:language>nl</dc:language>
    <meta:user-defined meta:name="DC.title">Verleende vergunning voor het realiseren van een opbouw op de eerste verdieping aan Oudshoornseweg 15, 2401 LA Alphen aan den Rijn, Bopa Oudhoornseweg 15 Alphen aan den Rijn</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365</meta:user-defined>
    <meta:user-defined meta:name="OVERHEIDop.publicationIssue">121841</meta:user-defined>
    <meta:user-defined meta:name="OVERHEIDop.GmbID/DC.identifier">gmb-2026-121841</meta:user-defined>
    <meta:user-defined meta:name="OVERHEIDop.versieInformatie"/>
  </office:meta>
</office:document-meta>
</file>