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pstraat 45A, 3081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90</text:span>/<text:span text:style-name="nadrukvet">2026022700961</text:span>, heeft ontvangen voor de Bouwactiviteit (omgevingsplan), Bouwactiviteit (technisch). <text:span text:style-name="nadrukcur">(Grondslag: Omgevingswet, artikel 5.1)</text:span></text:p>
            <text:p text:style-name="common-al">De aanvraag betreft het aanbrengen van constructieve wijzigingen en een samenvoeg van woningen op de locatie Groepstraat 45A, 3081S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690</meta:user-defined>
    <meta:user-defined meta:name="DCTERMS.abstract">Vergunningsaanvraag Groepstraat 45-51 (constructief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pstraat 45A, 3081SH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40</meta:user-defined>
    <meta:user-defined meta:name="OVERHEIDop.GmbID/DC.identifier">gmb-2026-121840</meta:user-defined>
    <meta:user-defined meta:name="OVERHEIDop.versieInformatie"/>
  </office:meta>
</office:document-meta>
</file>