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Bethuneweg 5, 3612AX Tienhoven - het realiseren van 3 dakkapellen op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ethuneweg 5, 3612AX Tienhoven</text:p>
            <text:p text:style-name="common-al">Zaakomschrijving: het realiseren van 3 dakkapellen op de schuur</text:p>
            <text:p text:style-name="common-al">Zaaknummer: Z2025-00002552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5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183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3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3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52</meta:user-defined>
    <meta:user-defined meta:name="DCTERMS.abstract">Betreft: Beschikking verlenging beslistermijn op locatie Bethuneweg 5, 3612AX Tienhov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Bethuneweg 5, 3612AX Tienhoven - het realiseren van 3 dakkapellen op de schuu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837</meta:user-defined>
    <meta:user-defined meta:name="OVERHEIDop.GmbID/DC.identifier">gmb-2026-121837</meta:user-defined>
    <meta:user-defined meta:name="OVERHEIDop.versieInformatie"/>
  </office:meta>
</office:document-meta>
</file>