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bouwen van 19 conceptwoningen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bouwen van 19 conceptwoningen</text:span>
          </text:p>
            <text:p text:style-name="common-al">
            <text:span text:style-name="nadrukvet">Locatie: </text:span>
            <text:span text:style-name="nadrukcur">Sint-Annaland – Zuidstraat en Kloosterstraat</text:span>
         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183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554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Verlengen beslistermijn omgevingsvergunning, het bouwen van 19 conceptwoningen, Sint-Annal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36</meta:user-defined>
    <meta:user-defined meta:name="OVERHEIDop.GmbID/DC.identifier">gmb-2026-121836</meta:user-defined>
    <meta:user-defined meta:name="OVERHEIDop.versieInformatie"/>
  </office:meta>
</office:document-meta>
</file>