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intrekken van de verleende bouwvergunning op locatie Timmerfabriekstraat 26, 2861 GV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intrekking van een omgevingsvergunning met zaaknummer 19311726354 voor het intrekken van de verleende bouwvergunning op locatie Timmerfabriekstraat 26, 2861 GV Bergambacht. De vergunning is ingetrokken.</text:p>
            <text:p text:style-name="common-al">
            
          </text:p>
            <text:p text:style-name="common-al">
            <text:span text:style-name="nadrukvet">Heeft u vragen over het besluit?</text:span>
          </text:p>
            <text:p text:style-name="common-al">Het besluit kan op verzoek digitaal worden toegezonden.</text:p>
            <text:p text:style-name="common-al">Hiervoor kunt u een e-mail sturen naar info@krimpenerwaard.nl onder vermelding van het zaaknummer 19311726354 of bellen naar 14 0182.</text:p>
            <text:p text:style-name="common-al">
            
          </text:p>
            <text:p text:style-name="common-al">U kunt het besluit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last-al">Dan kunt u binnen zes weken een voorlopig (‘pro forma’) bezwaar sturen. U zet daar alle gegevens in, behalve waarom u bezwaar maakt. Daarna krijgt u van ons bericht wanneer de reden voor uw bezwaar uiterlijk bij ons binnen moet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83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3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3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26354</meta:user-defined>
    <dc:language>nl</dc:language>
    <meta:user-defined meta:name="OVERHEIDop.locatietype/OVERHEIDop.gebiedsmarkering">Punt</meta:user-defined>
    <meta:user-defined meta:name="DC.title">Kennisgeving besluit op een aanvraag omgevingsvergunning voor het intrekken van de verleende bouwvergunning op locatie Timmerfabriekstraat 26, 2861 GV Bergambacht</meta:user-defined>
    <meta:user-defined meta:name="DCTERMS.W3CDTF/DCTERMS.available">2026-03-16</meta:user-defined>
    <meta:user-defined meta:name="DCTERMS.W3CDTF/OVERHEIDop.jaargang">2026</meta:user-defined>
    <meta:user-defined meta:name="OVERHEIDop.publicationIssue">121834</meta:user-defined>
    <meta:user-defined meta:name="OVERHEIDop.GmbID/DC.identifier">gmb-2026-121834</meta:user-defined>
    <meta:user-defined meta:name="OVERHEIDop.versieInformatie"/>
  </office:meta>
</office:document-meta>
</file>