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lankershoek 13, 3085E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2-2026</text:span> een aanvraag voor een omgevingsvergunning, met kenmerk <text:span text:style-name="nadrukvet">Z2026-002472</text:span>/<text:span text:style-name="nadrukvet">2026022500066</text:span>, heeft ontvangen voor de Bouwactiviteit (omgevingsplan). <text:span text:style-name="nadrukcur">(Grondslag: Omgevingswet, artikel 5.1)</text:span></text:p>
            <text:p text:style-name="common-al">De aanvraag betreft het plaatsen van kunststof kozijnen op de locatie aan de Blankershoek 13, 3085E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183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3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3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472</meta:user-defined>
    <meta:user-defined meta:name="DCTERMS.abstract">Kunststof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lankershoek 13, 3085EC Rot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831</meta:user-defined>
    <meta:user-defined meta:name="OVERHEIDop.GmbID/DC.identifier">gmb-2026-121831</meta:user-defined>
    <meta:user-defined meta:name="OVERHEIDop.versieInformatie"/>
  </office:meta>
</office:document-meta>
</file>