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(oude pand Schoonderbeek) in Hillegom, het aanbrengen van kunst op houten panelen aan de oude gevel. Kenmerk Z2026-00000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kunst op houten panelen aan de oude gevel.</text:p>
            <text:p text:style-name="common-al">
            <text:span text:style-name="nadrukcur">Datum ontvangst:</text:span>11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8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7</meta:user-defined>
    <dc:language>nl</dc:language>
    <meta:user-defined meta:name="OVERHEIDop.locatietype/OVERHEIDop.gebiedsmarkering">Vlak</meta:user-defined>
    <meta:user-defined meta:name="DC.title">Nieuwe aanvraag omgevingsvergunning, Henri Dunantplein (oude pand Schoonderbeek) in Hillegom, het aanbrengen van kunst op houten panelen aan de oude gevel. Kenmerk Z2026-00000717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30</meta:user-defined>
    <meta:user-defined meta:name="OVERHEIDop.GmbID/DC.identifier">gmb-2026-121830</meta:user-defined>
    <meta:user-defined meta:name="OVERHEIDop.versieInformatie"/>
  </office:meta>
</office:document-meta>
</file>