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aarlemmerwe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maart 2026 een melding ontvangen. De melding is ingediend voor het starten van een milieubelastende activiteit op de locatie Haarlemmerweg te Leiden. Deze melding is geregistreerd in het Omgevingsloket onder verzoeknummer 2026030200942. </text:p>
            <text:p text:style-name="common-al">De melding gaat over het graven in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182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2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2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8641</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Haarlemmerweg te Leiden</meta:user-defined>
    <meta:user-defined meta:name="DCTERMS.W3CDTF/DCTERMS.available">2026-03-16</meta:user-defined>
    <meta:user-defined meta:name="DCTERMS.W3CDTF/OVERHEIDop.jaargang">2026</meta:user-defined>
    <meta:user-defined meta:name="OVERHEIDop.publicationIssue">121826</meta:user-defined>
    <meta:user-defined meta:name="OVERHEIDop.GmbID/DC.identifier">gmb-2026-121826</meta:user-defined>
    <meta:user-defined meta:name="OVERHEIDop.versieInformatie"/>
  </office:meta>
</office:document-meta>
</file>