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nd op 't Darp op 22 augustus 2026, op de locatie achter Albardastraat 20, zaaknummer Z/26/260796.</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ingediend voor een evenementenvergunning voor Strand op't Darp op 22 augustus 2026, op de locatie achter Albardastraat 20. De aanvraag is geregistreerd onder zaaknummer Z/26/260796.</text:p>
            <text:p text:style-name="common-al">
            <text:span text:style-name="nadrukondlijn">Omschrijving aanvraag evenementenvergunning</text:span>
          </text:p>
            <text:p text:style-name="common-al">- Aanvraag evenementenvergunning</text:p>
            <text:p text:style-name="common-al">- Naam evenement: Strand op't Darp</text:p>
            <text:p text:style-name="common-al">- Locatie: Achter Albardastraat 20</text:p>
            <text:p text:style-name="common-al">- Datum en tijdstip evenement:22-08-2026 van 19:30 tot 00:30 uur</text:p>
            <text:p text:style-name="common-al">- Opbouwen evenement:19-08-2026 van 08:00 tot 20:00 uur20-08-2026 van 08:00 tot 20:00 uur21-08-2026 van 08:00 tot 20:00 uur</text:p>
            <text:p text:style-name="common-al">- Afbouwen evenement:23-08-2026 van 10:00 tot 18:00 uu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8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796</meta:user-defined>
    <meta:user-defined meta:name="DCTERMS.abstract">Zomerfeest Aadorp Strand op't Darp - 22 augustus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Strand op 't Darp op 22 augustus 2026, op de locatie achter Albardastraat 20, zaaknummer Z/26/260796.</meta:user-defined>
    <meta:user-defined meta:name="DCTERMS.W3CDTF/DCTERMS.available">2026-03-16</meta:user-defined>
    <meta:user-defined meta:name="DCTERMS.W3CDTF/OVERHEIDop.jaargang">2026</meta:user-defined>
    <meta:user-defined meta:name="OVERHEIDop.publicationIssue">121825</meta:user-defined>
    <meta:user-defined meta:name="OVERHEIDop.GmbID/DC.identifier">gmb-2026-121825</meta:user-defined>
    <meta:user-defined meta:name="OVERHEIDop.versieInformatie"/>
  </office:meta>
</office:document-meta>
</file>