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Jan Steenstraat ter hoogte van nummer: 1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Eerste Jan Steenstraat ter hoogte van nummer: 145 in Amsterdam</text:p>
            <text:p text:style-name="common-al">Looptijd :14-01-2026 t/m 14-01-2026</text:p>
            <text:p text:style-name="common-al">Verzonden naar aanvrager op: 08-01-2026</text:p>
            <text:p text:style-name="common-al">Kenmerk gemeente: Z/26/30683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6836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82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82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82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8365</meta:user-defined>
    <meta:user-defined meta:name="DCTERMS.abstract">TVM parkeervak,Eerste Jan Steenstraat 145 H 1072NJ, 20260116, Eerste Jan Steenstraat ter hoogte van nummer: 145</meta:user-defined>
    <dc:language>nl</dc:language>
    <meta:user-defined meta:name="OVERHEIDop.locatietype/OVERHEIDop.gebiedsmarkering">Punt</meta:user-defined>
    <meta:user-defined meta:name="DC.title">Besluit apv vergunning Verleend - Eerste Jan Steenstraat ter hoogte van nummer: 145 in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182</meta:user-defined>
    <meta:user-defined meta:name="OVERHEIDop.GmbID/DC.identifier">gmb-2026-12182</meta:user-defined>
    <meta:user-defined meta:name="OVERHEIDop.versieInformatie"/>
  </office:meta>
</office:document-meta>
</file>