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vangen van houten kozijnen voor kunststof kozijnen met tripleglas aan de Haverdreef 79, 7006 L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Haverdreef 79, 7006 LH Doetinchem</text:p>
            <text:p text:style-name="common-al">Omschrijving:			vervangen van houten kozijnen voor kunststof kozijnen met tripleglas </text:p>
            <text:p text:style-name="common-al">Dossiernummer:		gD2512004077</text:p>
            <text:p text:style-name="common-al">Datum verzending:	12-03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181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1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1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4077</meta:user-defined>
    <meta:user-defined meta:name="DCTERMS.abstract">Omgevingsvergunning verleend voor het vervangen van houten kozijnen voor kunststof kozijnen met tripleglas aan de Haverdreef 79, 7006 LH Doetinchem</meta:user-defined>
    <dc:language>nl</dc:language>
    <meta:user-defined meta:name="OVERHEIDop.locatietype/OVERHEIDop.gebiedsmarkering">Punt</meta:user-defined>
    <meta:user-defined meta:name="DC.title">Omgevingsvergunning verleend: vervangen van houten kozijnen voor kunststof kozijnen met tripleglas aan de Haverdreef 79, 7006 LH Doetinche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817</meta:user-defined>
    <meta:user-defined meta:name="OVERHEIDop.GmbID/DC.identifier">gmb-2026-121817</meta:user-defined>
    <meta:user-defined meta:name="OVERHEIDop.versieInformatie"/>
  </office:meta>
</office:document-meta>
</file>