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2 dakkapellen aan de Perzikbloesem 3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rzikbloesem 33, 7006 MR Doetinchem</text:p>
            <text:p text:style-name="common-al">Omschrijving:			plaatsen van 2 dakkapellen</text:p>
            <text:p text:style-name="common-al">Dossiernummer:		gD2601004178</text:p>
            <text:p text:style-name="common-al">Datum verzending:	12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8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78</meta:user-defined>
    <meta:user-defined meta:name="DCTERMS.abstract">Omgevingsvergunning verleend voor het plaatsen van 2 dakkapellen aan de Perzikbloesem 33, 7006 MR Doetinchem</meta:user-defined>
    <dc:language>nl</dc:language>
    <meta:user-defined meta:name="OVERHEIDop.locatietype/OVERHEIDop.gebiedsmarkering">Punt</meta:user-defined>
    <meta:user-defined meta:name="DC.title">Omgevingsvergunning verleend: plaatsen van 2 dakkapellen aan de Perzikbloesem 33, 7006 MR Doetinch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15</meta:user-defined>
    <meta:user-defined meta:name="OVERHEIDop.GmbID/DC.identifier">gmb-2026-121815</meta:user-defined>
    <meta:user-defined meta:name="OVERHEIDop.versieInformatie"/>
  </office:meta>
</office:document-meta>
</file>