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Speykstraat 208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maart 2026 een melding ontvangen. De melding is ingediend voor het starten van een milieubelastende activiteit op de locatie  Van Speykstraat 208 te Lisse. Deze melding is geregistreerd in het Omgevingsloket onder verzoeknummer 202603050202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18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9744</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Van Speykstraat 208 te Lisse</meta:user-defined>
    <meta:user-defined meta:name="DCTERMS.W3CDTF/DCTERMS.available">2026-03-16</meta:user-defined>
    <meta:user-defined meta:name="DCTERMS.W3CDTF/OVERHEIDop.jaargang">2026</meta:user-defined>
    <meta:user-defined meta:name="OVERHEIDop.publicationIssue">121812</meta:user-defined>
    <meta:user-defined meta:name="OVERHEIDop.GmbID/DC.identifier">gmb-2026-121812</meta:user-defined>
    <meta:user-defined meta:name="OVERHEIDop.versieInformatie"/>
  </office:meta>
</office:document-meta>
</file>