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ièreweg 594 3076G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2-2026</text:span> een aanvraag voor een omgevingsvergunning, met kenmerk <text:span text:style-name="nadrukvet">Z2026-001456</text:span>/<text:span text:style-name="nadrukvet">2026020301971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uitbreiden van een bestaande woning door middel van een dakopbouw op de locatie Molièreweg 594 3076G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81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56</meta:user-defined>
    <meta:user-defined meta:name="DCTERMS.abstract">Uitbreiding van een bestaande woning door middel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lièreweg 594 3076GV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10</meta:user-defined>
    <meta:user-defined meta:name="OVERHEIDop.GmbID/DC.identifier">gmb-2026-121810</meta:user-defined>
    <meta:user-defined meta:name="OVERHEIDop.versieInformatie"/>
  </office:meta>
</office:document-meta>
</file>