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op het voordakvlak aan de Bramenhof 4, 7006 P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amenhof 4, 7006 PX Doetinchem</text:p>
            <text:p text:style-name="common-al">Omschrijving:			plaatsen van een dakkapel op het voordakvlak </text:p>
            <text:p text:style-name="common-al">Dossiernummer:		gD2506002718</text:p>
            <text:p text:style-name="common-al">Datum verzending:	12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8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18</meta:user-defined>
    <meta:user-defined meta:name="DCTERMS.abstract">Omgevingsvergunning verleend voor het plaatsen van een dakkapel op het voordakvlak aan de Bramenhof 4, 7006 PX Doetinchem</meta:user-defined>
    <dc:language>nl</dc:language>
    <meta:user-defined meta:name="OVERHEIDop.locatietype/OVERHEIDop.gebiedsmarkering">Punt</meta:user-defined>
    <meta:user-defined meta:name="DC.title">Omgevingsvergunning verleend: plaatsen van een dakkapel op het voordakvlak aan de Bramenhof 4, 7006 PX Doetinc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09</meta:user-defined>
    <meta:user-defined meta:name="OVERHEIDop.GmbID/DC.identifier">gmb-2026-121809</meta:user-defined>
    <meta:user-defined meta:name="OVERHEIDop.versieInformatie"/>
  </office:meta>
</office:document-meta>
</file>