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 Zijldijk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maart 2026 namens de provincie Zuid-Holland een melding ontvangen ingevolge artikel 39b (BUS melding, tijdelijk uitplaatsen) van de Wet bodembescherming (Wbb), ingediend door Stantec namens Liander. Het betreft een melding voor de locatie Zijldijk te Warmond, waarvoor een onder de Wbb beschikte nazorgcontour aanwezig is. De melding gaat over werk aan kabels/ leidingen in sterk verontreinigde grond. De locatie is geregistreerd onder de locatiecode AA152500982.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meldingwbb@odwh.nl</text:a>. Noem hierbij het zaaknummer: 1375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8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778</meta:user-defined>
    <meta:user-defined meta:name="DCTERMS.abstract">De melding gaat over werk aan kabels/ leidingen in sterk verontreinigde grond</meta:user-defined>
    <dc:language>nl</dc:language>
    <meta:user-defined meta:name="OVERHEIDop.locatietype/OVERHEIDop.gebiedsmarkering">Adres</meta:user-defined>
    <meta:user-defined meta:name="DC.title">Kennisgeving BUS melding, tijdelijk uitplaatsen - Zijldijk te Warmond</meta:user-defined>
    <meta:user-defined meta:name="DCTERMS.W3CDTF/DCTERMS.available">2026-03-16</meta:user-defined>
    <meta:user-defined meta:name="DCTERMS.W3CDTF/OVERHEIDop.jaargang">2026</meta:user-defined>
    <meta:user-defined meta:name="OVERHEIDop.publicationIssue">121804</meta:user-defined>
    <meta:user-defined meta:name="OVERHEIDop.GmbID/DC.identifier">gmb-2026-121804</meta:user-defined>
    <meta:user-defined meta:name="OVERHEIDop.versieInformatie"/>
  </office:meta>
</office:document-meta>
</file>