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1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1-vergunning</text:span>
          </text:p>
            <text:p text:style-name="common-al">
            
          </text:p>
            <text:p text:style-name="common-al">Burgemeester en wethouders maken bekend dat zij vergunning hebben</text:p>
            <text:p text:style-name="common-al">verleend op grond van artikel 2.1.1. van de Verordening Fysieke Leegomgeving</text:p>
            <text:p text:style-name="common-al">voor:   </text:p>
            <text:p text:style-name="common-al">
            
          </text:p>
            <text:p text:style-name="common-al">Het innemen van een standplaats op de maandag tot en met zaterdag van 09:00 uur</text:p>
            <text:p text:style-name="common-al">tot 17:00 uur aan de Briandstraat 1 in Rijswijk voor de verkoop van bloemen, planten</text:p>
            <text:p text:style-name="common-al">en aanverwante artikelen. De vergunning is geldend voor de periode van 13 maart 2026 tot en met 13 maart 2041. De vergunning is verzonden op 12 maart 2026. </text:p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2180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18135141</meta:user-defined>
    <dc:language>nl</dc:language>
    <meta:user-defined meta:name="OVERHEIDop.locatietype/OVERHEIDop.gebiedsmarkering">Punt</meta:user-defined>
    <meta:user-defined meta:name="DC.title">standplaats1-vergunnin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803</meta:user-defined>
    <meta:user-defined meta:name="OVERHEIDop.GmbID/DC.identifier">gmb-2026-121803</meta:user-defined>
    <meta:user-defined meta:name="OVERHEIDop.versieInformatie"/>
  </office:meta>
</office:document-meta>
</file>