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realiseren van zes grondgebonden nieuwbouwwoningen (met de mogelijkheid tot dienstverlening op de begane grond), Wierselaan 243 tm 253, Z2023-000019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erselaan 243 tm 253 (oneven)</text:p>
            <text:p text:style-name="common-al">
            <text:span text:style-name="nadrukcur">Omschrijving: </text:span>voor het realiseren van zes grondgebonden nieuwbouwwoningen (met de mogelijkheid tot dienstverlening op de begane grond verdieping)</text:p>
            <text:p text:style-name="common-al">
            <text:span text:style-name="nadrukcur">Kenmerk: </text:span>Z2023-00001958</text:p>
            <text:p text:style-name="common-al">
            <text:span text:style-name="nadrukcur">Datum verzending: 12 maart 2026</text:span>
          </text:p>
            <text:p text:style-name="common-al">
            <text:span text:style-name="nadrukcur">Besluit: Omgevingsvergunning</text:span>
          </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Een bezwaarschrift kan ook digitaal worden ingediend via de website van de gemeente: <text:a xlink:href="https://www.nieuwegein.nl/contact/bezwaar-en-beroep" xlink:type="simple">Bezwaar en beroep | Gemeente Nieuwegein</text:a>.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Pro forma bezwaarschrift</text:span>
          </text:p>
            <text:p text:style-name="common-al">Misschien lukt het u niet om binnen 6 weken aan alle vereisten te voldoen. Stuur dan binnen 6 weken het nog niet volledige (pro forma) bezwaarschrift naar de gemeente. U krijgt dan nog wat tijd om uw bezwaarschrift aan te vull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180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0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0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58</meta:user-defined>
    <meta:user-defined meta:name="DCTERMS.abstract">Betreft: het realiseren van zes grondgebonden nieuwbouwwoningen op locatie Wierselaan 243 tm 253</meta:user-defined>
    <dc:language>nl</dc:language>
    <meta:user-defined meta:name="OVERHEIDop.locatietype/OVERHEIDop.gebiedsmarkering">Vlak</meta:user-defined>
    <meta:user-defined meta:name="DC.title">Besluit Omgevingsvergunning, voor het realiseren van zes grondgebonden nieuwbouwwoningen (met de mogelijkheid tot dienstverlening op de begane grond), Wierselaan 243 tm 253, Z2023-00001958</meta:user-defined>
    <meta:user-defined meta:name="DCTERMS.W3CDTF/DCTERMS.available">2026-03-16</meta:user-defined>
    <meta:user-defined meta:name="DCTERMS.W3CDTF/OVERHEIDop.jaargang">2026</meta:user-defined>
    <meta:user-defined meta:name="OVERHEIDop.publicationIssue">121800</meta:user-defined>
    <meta:user-defined meta:name="OVERHEIDop.GmbID/DC.identifier">gmb-2026-121800</meta:user-defined>
    <meta:user-defined meta:name="OVERHEIDop.versieInformatie"/>
  </office:meta>
</office:document-meta>
</file>