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rterrade 76, 2544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 of opslagterrein, Het plaatsen van een bouwplaats of opslagterrein van 2-3-2026 t/m 24-4-2026 ter hoogte van locatie Marterrade 76 op de locatie Marterrade 76, 2544 JM 's-Gravenhage </text:p>
            <text:p text:style-name="common-al">
            
          </text:p>
            <text:p text:style-name="common-al">Ons kenmerk: VTH2026-45761</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rterrade 76, 2544 JM 's-Gravenhage</text:p>
            <text:p text:style-name="common-al">
            
          </text:p>
            <text:p text:style-name="common-al">
            <text:span text:style-name="nadrukvet">
              <text:span text:style-name="nadrukcur">Datum bekendmaking besluit:</text:span>
            </text:span>
          </text:p>
            <text:p text:style-name="common-al">02-03-2026</text:p>
            <text:p text:style-name="common-al">
            
          </text:p>
            <text:p text:style-name="common-al">
            
          </text:p>
            <text:p text:style-name="common-al">Op 23 januari 2026 hebben wij uw aanvraag voor bouwplaats ontvangen. U wilt een bouwplaats realiseren van 2 maart 2026 tot en met 24 april 2026 ter hoogte van Marterrade 76.</text:p>
            <text:p text:style-name="common-al">
            
          </text:p>
            <text:p text:style-name="common-al">
            <text:span text:style-name="nadrukvet">Ons besluit: u krijgt een vergunning voor Bouwplaats.</text:span>
          </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 bouwplaats.</text:p>
            <text:p text:style-name="common-al">
            
          </text:p>
            <text:p text:style-name="common-al">
            <text:span text:style-name="nadrukvet">Het plaatsen van een bouwplaats van 2-3-2026 t/m 24-4-2026 ter hoogte van Marterrade 76 bestaat uit: </text:span>
          </text:p>
            <text:p text:style-name="common-al">•	Locatie: ter hoogte van Marterrade 76.  </text:p>
            <text:p text:style-name="common-al">•	Totale oppervlakte opslagplaats: 62,5m2.</text:p>
            <text:p text:style-name="common-al">•	Geldig van 2 maart 2026 tot24 april 2026.</text:p>
            <text:p text:style-name="common-al">
            
          </text:p>
            <text:p text:style-name="common-al">In bijlage 1 leest u waaraan uw aanvraag is getoetst. </text:p>
            <text:p text:style-name="common-al">
            
          </text:p>
            <text:p text:style-name="common-al">Plaats de bouwplaats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 </text:p>
            <text:p text:style-name="common-al">Afdeling APV Vergunningen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2 februari 2026 voor advies voorgelegd aan de wegbeheerder van het stadsdeel Escamp.</text:p>
            <text:p text:style-name="common-al">
            
          </text:p>
            <text:p text:style-name="common-al">In het advies van 16 februari 2026 adviseert de wegbeheerder akkoord onder voorwaarden over het plaatsen van een bouwplaats van 2-3-2026 t/m 24-4-2026 ter hoogte van Marterrade 76 vanuit het oogpunt van hinder voor de omgeving en/of een inbreuk op het doelmatig onderhoud en beheer van de weg.</text:p>
            <text:p text:style-name="common-al">
            
          </text:p>
            <text:p text:style-name="common-al">
            <text:span text:style-name="nadrukvet">Aan welke voorwaarden moeten de Bouwplaats of opslagterrei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Op aangevraagde locatie is een invalideparkeerplaats op kenteken, initiatiefnemer dient vooraf met gebruiker van deze plek een alternatief locatie te vinden.</text:p>
            <text:p text:style-name="common-al">•	Bij aanmelding in LTC zal er een bijlage moeten zijn waarin akkoord is over alternatieve plaats.</text:p>
            <text:p text:style-name="common-al">•	Ook dient er een bewonersbrief te worden opgesteld en worden toegevoegd aan LTC.</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7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5761</meta:user-defined>
    <meta:user-defined meta:name="DCTERMS.abstract">Bouwplaats of opslagterrein, Het plaatsen van een bouwplaats of opslagterrein van 2-3-2026 t/m 24-4-2026 ter hoogte van locatie Marterrade 76</meta:user-defined>
    <dc:language>nl</dc:language>
    <meta:user-defined meta:name="OVERHEIDop.locatietype/OVERHEIDop.gebiedsmarkering">Punt</meta:user-defined>
    <meta:user-defined meta:name="DC.title">APV Vergunning - Besluiten, Marterrade 76, 2544 JM 's-Gravenhage</meta:user-defined>
    <meta:user-defined meta:name="OVERHEIDop.datumEindeReactietermijn">2026-04-24</meta:user-defined>
    <meta:user-defined meta:name="OVERHEIDop.terinzageleggingBG">https://www.digitale-inzage.nl/Den%20Haag/dossier/K8dJWZ88CUqCz-IBSIvb-Q</meta:user-defined>
    <meta:user-defined meta:name="DCTERMS.W3CDTF/DCTERMS.available">2026-03-16</meta:user-defined>
    <meta:user-defined meta:name="DCTERMS.W3CDTF/OVERHEIDop.jaargang">2026</meta:user-defined>
    <meta:user-defined meta:name="OVERHEIDop.publicationIssue">121798</meta:user-defined>
    <meta:user-defined meta:name="OVERHEIDop.GmbID/DC.identifier">gmb-2026-121798</meta:user-defined>
    <meta:user-defined meta:name="OVERHEIDop.versieInformatie"/>
  </office:meta>
</office:document-meta>
</file>