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Prins Hendrikkade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Prins Hendrikkade 129 te Rotterdam</text:p>
            <text:p text:style-name="common-al">Geldig vanaf: 12-3-2026</text:p>
            <text:p text:style-name="common-al">Geldig tot en met: 12-3-2031</text:p>
            <text:p text:style-name="common-al">Kenmerk: 77559-AWZ25</text:p>
            <text:p text:style-name="common-al">Datum verzending besluit: 12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79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559-AWZ25</meta:user-defined>
    <meta:user-defined meta:name="DCTERMS.abstract">Aanwezigheid - Prins Hendrikkade 129</meta:user-defined>
    <dc:language>nl</dc:language>
    <meta:user-defined meta:name="OVERHEIDop.locatietype/OVERHEIDop.gebiedsmarkering">Adres</meta:user-defined>
    <meta:user-defined meta:name="DC.title">Aanwezigheid - Prins Hendrikkade 129</meta:user-defined>
    <meta:user-defined meta:name="OVERHEIDop.datumEindeReactietermijn">2026-04-23</meta:user-defined>
    <meta:user-defined meta:name="OVERHEIDop.terinzageleggingBG">https://rotterdam.lokalebekendmakingen.nl/case/1:9822:223047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795</meta:user-defined>
    <meta:user-defined meta:name="OVERHEIDop.GmbID/DC.identifier">gmb-2026-121795</meta:user-defined>
    <meta:user-defined meta:name="OVERHEIDop.versieInformatie"/>
  </office:meta>
</office:document-meta>
</file>