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aeustraat 5, 3045B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25</text:span>/<text:span text:style-name="nadrukvet">2026022700956</text:span>, heeft ontvangen voor de Bouwactiviteit (omgevingsplan). <text:span text:style-name="nadrukcur">(Grondslag: Omgevingswet, artikel 5.1)</text:span></text:p>
            <text:p text:style-name="common-al">De aanvraag betreft het aanleggen van een keerwand op 1 meter vanaf de slootgrens op de locatie Blaeustraat 5, 3045B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25</meta:user-defined>
    <meta:user-defined meta:name="DCTERMS.abstract">betreft het aanleggen van een keerwand op 1 meter vanaf de slootg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aeustraat 5, 3045BX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94</meta:user-defined>
    <meta:user-defined meta:name="OVERHEIDop.GmbID/DC.identifier">gmb-2026-121794</meta:user-defined>
    <meta:user-defined meta:name="OVERHEIDop.versieInformatie"/>
  </office:meta>
</office:document-meta>
</file>