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Engerweg 15, 19 t/m 99 (oneven), Kapellaan 13 t/m 13H en Putgang 12 t/m 30 (even) i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6-00000023</text:span>
            </text:span>
          </text:p>
            <text:p text:style-name="common-al">De gemeente ontving op 7 januari 2026 een aanvraag omgevingsvergunning voor het ontwikkelen van 41 appartementen, 9 Urban Villa-appartementen, 10 woningen, een parkeerkelder en het inrichten van het terrein op de locatie Engerweg 15, 19 t/m 99 (oneven), Kapellaan 13 t/m 13H en Putgang 12 t/m 30 (even) in Kerkrade (KRD00 E 6075)</text:p>
            <text:p text:style-name="common-al">De aanvraag betreft de volgende activiteiten:</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4 maart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179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9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9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3</meta:user-defined>
    <dc:language>nl</dc:language>
    <meta:user-defined meta:name="DC.title">BOPA vergunning voor Engerweg 15, 19 t/m 99 (oneven), Kapellaan 13 t/m 13H en Putgang 12 t/m 30 (even) in Kerkrade</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61</meta:user-defined>
    <meta:user-defined meta:name="OVERHEIDop.publicationIssue">121793</meta:user-defined>
    <meta:user-defined meta:name="OVERHEIDop.GmbID/DC.identifier">gmb-2026-121793</meta:user-defined>
    <meta:user-defined meta:name="OVERHEIDop.versieInformatie"/>
  </office:meta>
</office:document-meta>
</file>