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aanse Zeedijk 6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Italiaanse Zeedijk 63, </text:span>renoveren van dak, het aanpassen van bestaande dakkapellen en uitbreiden van woning door middel van zijuitbouw</text:p>
            <text:p text:style-name="common-al">
            <text:span text:style-name="nadrukcur">Verzonden 12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79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9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9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84</meta:user-defined>
    <dc:language>nl</dc:language>
    <meta:user-defined meta:name="OVERHEIDop.locatietype/OVERHEIDop.gebiedsmarkering">Punt</meta:user-defined>
    <meta:user-defined meta:name="DC.title">Italiaanse Zeedijk 63 VERLEENDE OMGEVINGSVERGUNNING reguliere procedur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792</meta:user-defined>
    <meta:user-defined meta:name="OVERHEIDop.GmbID/DC.identifier">gmb-2026-121792</meta:user-defined>
    <meta:user-defined meta:name="OVERHEIDop.versieInformatie"/>
  </office:meta>
</office:document-meta>
</file>