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se Turkse Culturele Dagen, 15, 16 en 17 mei 2026, op de locatie Bellavistastraat 2 7604AE Almelo, zaaknummer Z/26/260787.</text:p>
      <text:section text:name="zakelijke-mededeling_id1-3-2" text:style-name="zakelijke-mededeling">
        <text:section text:name="zakelijke-mededeling-tekst_id1-3-2-1" text:style-name="zakelijke-mededeling-tekst">
          <text:section text:name="tekst_id1-3-2-1-1" text:style-name="tekst">
            <text:p text:style-name="common-al">Op 8 maart 2026 is een aanvraag ingediend voor een evenementenvergunning voor Almelose Turkse Culturele Dagen,  op 15, 16 en 17 mei 2026, op de locatie Bellavistastraat 2 7604AE Almelo op. De aanvraag is geregistreerd onder zaaknummer Z/26/260787.</text:p>
            <text:p text:style-name="common-al">
            <text:span text:style-name="nadrukondlijn">Omschrijving aanvraag evenementenvergunning</text:span>
          </text:p>
            <text:p text:style-name="common-al">- Aanvraag evenementenvergunning</text:p>
            <text:p text:style-name="common-al">- Naam evenement: Almelose Turkse Culturele Dagen</text:p>
            <text:p text:style-name="common-al">- Locatie: Bellavistastraat 2 7604AE Almelo</text:p>
            <text:p text:style-name="common-al">- Datum en tijdstip evenement:15-05-2026 van 09:00 tot 20:00 uur16-05-2026 van 09:00 tot 20:00 uur17-05-2026 van 09:00 tot 20:00 uur</text:p>
            <text:p text:style-name="common-al">- Opbouwen evenement:14-05-2026 van 10:00 tot 20:00 uur</text:p>
            <text:p text:style-name="common-al">- Afbouwen evenement:17-05-2026 van 20:15 tot 23:00 uur</text:p>
            <text:p text:style-name="common-al">- Naam organisator: Islamitische Stichting Nederland-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7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0787</meta:user-defined>
    <meta:user-defined meta:name="DCTERMS.abstract">Almelose Turkse Culturele Dagen, 15, 16 en 17 mei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Almelose Turkse Culturele Dagen, 15, 16 en 17 mei 2026, op de locatie Bellavistastraat 2 7604AE Almelo, zaaknummer Z/26/260787.</meta:user-defined>
    <meta:user-defined meta:name="DCTERMS.W3CDTF/DCTERMS.available">2026-03-16</meta:user-defined>
    <meta:user-defined meta:name="DCTERMS.W3CDTF/OVERHEIDop.jaargang">2026</meta:user-defined>
    <meta:user-defined meta:name="OVERHEIDop.publicationIssue">121790</meta:user-defined>
    <meta:user-defined meta:name="OVERHEIDop.GmbID/DC.identifier">gmb-2026-121790</meta:user-defined>
    <meta:user-defined meta:name="OVERHEIDop.versieInformatie"/>
  </office:meta>
</office:document-meta>
</file>