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Zijldijk t.h.v. 40 te Warmond (o.w.)</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9 maart 2026 een melding ontvangen. De melding is ingediend voor het starten van een milieubelastende activiteit op de locatie Zijldijk t.h.v. 40 te Warmond (o.w.). Deze melding is geregistreerd in het Omgevingsloket onder verzoeknummer 2026030900229. </text:p>
            <text:p text:style-name="common-al">De melding gaat over het graven in verontreinigde grond wegens werk aan kabels/ leiding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178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8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8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0385</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Zijldijk t.h.v. 40 te Warmond (o.w.)</meta:user-defined>
    <meta:user-defined meta:name="DCTERMS.W3CDTF/DCTERMS.available">2026-03-16</meta:user-defined>
    <meta:user-defined meta:name="DCTERMS.W3CDTF/OVERHEIDop.jaargang">2026</meta:user-defined>
    <meta:user-defined meta:name="OVERHEIDop.publicationIssue">121784</meta:user-defined>
    <meta:user-defined meta:name="OVERHEIDop.GmbID/DC.identifier">gmb-2026-121784</meta:user-defined>
    <meta:user-defined meta:name="OVERHEIDop.versieInformatie"/>
  </office:meta>
</office:document-meta>
</file>