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spieghelweg 12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4e verdieping met behoud van woonfunctie</text:p>
            <text:p text:style-name="common-al">Zaakadres: Hertspieghelweg 12-2 1055KL Amsterdam</text:p>
            <text:p text:style-name="common-al">Datum ontvangst: 23-01-2026 19:25</text:p>
            <text:p text:style-name="common-al">Zaaknummer: Z2026-003311</text:p>
            <text:p text:style-name="common-al">DSO-nummer: 2026012301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11</meta:user-defined>
    <meta:user-defined meta:name="DCTERMS.abstract">realiseren van een dakterras op de 4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tspieghelweg 12-2 1055KL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83</meta:user-defined>
    <meta:user-defined meta:name="OVERHEIDop.GmbID/DC.identifier">gmb-2026-121783</meta:user-defined>
    <meta:user-defined meta:name="OVERHEIDop.versieInformatie"/>
  </office:meta>
</office:document-meta>
</file>