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se Ruiterdagen van 18 t/m 28 juni 2026, op de locatie Bosrand 22 7602CH Almelo, zaaknummer Z/26/260477.</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ingediend voor een evenementenvergunning voor Almelose Ruiterdagen van 18 t/m 28 juni 2026, op de locatie Bosrand 22 7602CH Almelo op. De aanvraag is geregistreerd onder zaaknummer Z/26/260477.</text:p>
            <text:p text:style-name="common-al">
            <text:span text:style-name="nadrukondlijn">Omschrijving aanvraag evenementenvergunning</text:span>
          </text:p>
            <text:p text:style-name="common-al">- Aanvraag evenementenvergunning</text:p>
            <text:p text:style-name="common-al">- Naam evenement: Almelose Ruiterdagen</text:p>
            <text:p text:style-name="common-al">- Locatie: Bosrand 22 7602CH Almelo</text:p>
            <text:p text:style-name="common-al">- Datum en tijdstip evenement:van 18 juni 2026 07.00 uur tot 28 juni 2026 22.00 uur</text:p>
            <text:p text:style-name="common-al">- Opbouwen evenement:16 juni 2026 van 08.00 tot 23.59 uur</text:p>
            <text:p text:style-name="common-al">- Afbouwen evenement:5 juli 2026 van 07.00 toto 22.00 uur</text:p>
            <text:p text:style-name="common-al">- Naam organisator: Stichting Organisatie Almelose Ruiterdagen</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7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0477</meta:user-defined>
    <meta:user-defined meta:name="DCTERMS.abstract">Almelose Ruiterdagen 18 t/m 28 juni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Almelose Ruiterdagen van 18 t/m 28 juni 2026, op de locatie Bosrand 22 7602CH Almelo, zaaknummer Z/26/260477.</meta:user-defined>
    <meta:user-defined meta:name="DCTERMS.W3CDTF/DCTERMS.available">2026-03-16</meta:user-defined>
    <meta:user-defined meta:name="DCTERMS.W3CDTF/OVERHEIDop.jaargang">2026</meta:user-defined>
    <meta:user-defined meta:name="OVERHEIDop.publicationIssue">121781</meta:user-defined>
    <meta:user-defined meta:name="OVERHEIDop.GmbID/DC.identifier">gmb-2026-121781</meta:user-defined>
    <meta:user-defined meta:name="OVERHEIDop.versieInformatie"/>
  </office:meta>
</office:document-meta>
</file>