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egankelijkheid bestaande bunker, kappen van bomen en nieuwe bomen aanplanten Marnixplein Vlissingen (12-03-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toegankelijk maken van de bestaande bunker, voor het kappen van twee bomen en het elders nieuwe bomen aanplanten op de locatie Marnixplein te Vlissingen.</text:p>
            <text:p text:style-name="common-al">Het betreft een verleende omgevingsvergunning voor een omgevingsplanactiviteit voor het kappen van bomen of het vellen van houtopstand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178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8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8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toegankelijkheid bestaande bunker, kappen van bomen en nieuwe bomen aanplanten Marnixplein Vlissingen (12-03-2026)</meta:user-defined>
    <meta:user-defined meta:name="DCTERMS.W3CDTF/DCTERMS.available">2026-03-16</meta:user-defined>
    <meta:user-defined meta:name="DCTERMS.W3CDTF/OVERHEIDop.jaargang">2026</meta:user-defined>
    <meta:user-defined meta:name="OVERHEIDop.publicationIssue">121780</meta:user-defined>
    <meta:user-defined meta:name="OVERHEIDop.GmbID/DC.identifier">gmb-2026-121780</meta:user-defined>
    <meta:user-defined meta:name="OVERHEIDop.versieInformatie"/>
  </office:meta>
</office:document-meta>
</file>