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Keizersgracht 422 1018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vierde verdieping ten behoeve van de woonfunctie</text:p>
            <text:p text:style-name="common-al">Zaakadres: Nieuwe Keizersgracht 422 1018VG Amsterdam</text:p>
            <text:p text:style-name="common-al">Datum ontvangst: 01-03-2026 21:23</text:p>
            <text:p text:style-name="common-al">Zaaknummer: Z2026-009227</text:p>
            <text:p text:style-name="common-al">DSO-nummer: 20260301002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77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7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7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227</meta:user-defined>
    <meta:user-defined meta:name="DCTERMS.abstract">realiseren van een uitbouw op de vierde verdieping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Keizersgracht 422 1018VG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779</meta:user-defined>
    <meta:user-defined meta:name="OVERHEIDop.GmbID/DC.identifier">gmb-2026-121779</meta:user-defined>
    <meta:user-defined meta:name="OVERHEIDop.versieInformatie"/>
  </office:meta>
</office:document-meta>
</file>