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ivm paasactiviteit op 5 april 2026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optochtvergunning heeft verleend voor een optocht met muziek op 5 april 2026 om van 10:30 uur tot 11:00 uur door de volgende straten door de kern van Buggenum: vertrek vanaf de Dorpstraat (kerkplein) via de Dorpstraat naar de Haelenerweg 17 waar op de eindlocatie de paaseieren zijn verstopt.</text:p>
            <text:p text:style-name="common-al">De optochtvergunning is geregistreerd onder zaaknummer Z2026-00000317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common-al">Het besluit is op 1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17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7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ivm paasactiviteit op 5 april 2026 in Buggen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77</meta:user-defined>
    <meta:user-defined meta:name="OVERHEIDop.GmbID/DC.identifier">gmb-2026-121777</meta:user-defined>
    <meta:user-defined meta:name="OVERHEIDop.versieInformatie"/>
  </office:meta>
</office:document-meta>
</file>