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oliebollen en aanverwante producten d.d. 27-12-2026 t/m 31-12-2026 nabij Dorpsstraat 19 in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oor de verkoop van oliebollen en aanverwante producten (27-12-2026 t/m 31-12-2026) </text:p>
            <text:p text:style-name="common-al">· Besluitdatum: 12 maart 2026</text:p>
            <text:p text:style-name="common-al">· Locatie: Dorpsstraat 19, 5851AG Afferden L</text:p>
            <text:p text:style-name="common-al">· Zaaknummer: Z2026-00000002</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17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02</meta:user-defined>
    <meta:user-defined meta:name="DCTERMS.abstract">Betreft: Standplaatsvergunning incidenteel voor de verkoop van oliebollen en aanverwante producten d.d. 27-12-2026 t/m 31-12-2026 nabij Dorpsstraat 19 in afferden. </meta:user-defined>
    <dc:language>nl</dc:language>
    <meta:user-defined meta:name="OVERHEIDop.locatietype/OVERHEIDop.gebiedsmarkering">Punt</meta:user-defined>
    <meta:user-defined meta:name="DC.title">Besluit op aanvraag voor een incidentele standplaatsvergunning voor de verkoop van oliebollen en aanverwante producten d.d. 27-12-2026 t/m 31-12-2026 nabij Dorpsstraat 19 in Afferden L.</meta:user-defined>
    <meta:user-defined meta:name="DCTERMS.W3CDTF/DCTERMS.available">2026-03-16</meta:user-defined>
    <meta:user-defined meta:name="DCTERMS.W3CDTF/OVERHEIDop.jaargang">2026</meta:user-defined>
    <meta:user-defined meta:name="OVERHEIDop.publicationIssue">121775</meta:user-defined>
    <meta:user-defined meta:name="OVERHEIDop.GmbID/DC.identifier">gmb-2026-121775</meta:user-defined>
    <meta:user-defined meta:name="OVERHEIDop.versieInformatie"/>
  </office:meta>
</office:document-meta>
</file>