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Admiralengracht 279-1 1056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2-03-2026</text:p>
            <text:p text:style-name="common-al">Zaakadres: Admiralengracht 279-1 1056EA Amsterdam</text:p>
            <text:p text:style-name="common-al">Zaaknummer: Z2026-00575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575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6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75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Admiralengracht 279-1 1056EA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68</meta:user-defined>
    <meta:user-defined meta:name="OVERHEIDop.GmbID/DC.identifier">gmb-2026-121768</meta:user-defined>
    <meta:user-defined meta:name="OVERHEIDop.versieInformatie"/>
  </office:meta>
</office:document-meta>
</file>