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plaatsen van nokverhoging, dakkapel en kozijnen voorgevel -  Oranjelaan 11, 3201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nokverhoging, dakkapel en kozijnen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Oranjelaan 11, 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497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9">
              <text:list-item text:style-override="id1-3-2-1-1-29-1">
                <text:number>•</text:number>
                <text:p text:style-name="al">Gemeente Nissewaard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 </text:p>
              </text:list-item>
              <text:list-item text:style-override="id1-3-2-1-1-29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7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9736</meta:user-defined>
    <meta:user-defined meta:name="DCTERMS.abstract">Het plaatsen van nokverhoging, dakkapel en kozijnen voorgevel</meta:user-defined>
    <dc:language>nl</dc:language>
    <meta:user-defined meta:name="DC.title">Gemeente Nissewaard - Verleende omgevingsvergunning voor het plaatsen van nokverhoging, dakkapel en kozijnen voorgevel -  Oranjelaan 11, 3201 CN Spijkenisse</meta:user-defined>
    <meta:user-defined meta:name="OVERHEIDop.locatietype/OVERHEIDop.gebiedsmarkering">GeometrieRef</meta:user-defined>
    <meta:user-defined meta:name="DCTERMS.W3CDTF/DCTERMS.available">2026-03-16</meta:user-defined>
    <meta:user-defined meta:name="DCTERMS.W3CDTF/OVERHEIDop.jaargang">2026</meta:user-defined>
    <meta:user-defined meta:name="OVERHEIDop.externeBijlage">afwijkvergunning|exb-2026-9350</meta:user-defined>
    <meta:user-defined meta:name="OVERHEIDop.publicationIssue">121763</meta:user-defined>
    <meta:user-defined meta:name="OVERHEIDop.GmbID/DC.identifier">gmb-2026-121763</meta:user-defined>
    <meta:user-defined meta:name="OVERHEIDop.versieInformatie"/>
  </office:meta>
</office:document-meta>
</file>