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Meerbeekstraat 15, 2181AR Hillegom, het vervangen van het dak bij bestaande uitbouw,  vervangen schuifpui, aanbrengen raamkozijn en het  doorbreken van een constructieve binnenwanden,. Kenmerk Z2026-000005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dak bij bestaande uitbouw, vervangen schuifpui,, aanbrengen raamkozijn en het doorbreken van een constructieve binnenwanden, op de locatie Van Meerbeekstraat 15, 2181AR Hillego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10 maart 2026</text:p>
            <text:p text:style-name="common-al">
            <text:span text:style-name="nadrukcur">Uiterlijke reactiedatum:</text:span>22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17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75</meta:user-defined>
    <dc:language>nl</dc:language>
    <meta:user-defined meta:name="OVERHEIDop.locatietype/OVERHEIDop.gebiedsmarkering">Vlak</meta:user-defined>
    <meta:user-defined meta:name="DC.title">Afgehandelde Omgevingsvergunning, Van Meerbeekstraat 15, 2181AR Hillegom, het vervangen van het dak bij bestaande uitbouw,  vervangen schuifpui, aanbrengen raamkozijn en het  doorbreken van een constructieve binnenwanden,. Kenmerk Z2026-00000575.</meta:user-defined>
    <meta:user-defined meta:name="DCTERMS.W3CDTF/DCTERMS.available">2026-03-16</meta:user-defined>
    <meta:user-defined meta:name="DCTERMS.W3CDTF/OVERHEIDop.jaargang">2026</meta:user-defined>
    <meta:user-defined meta:name="OVERHEIDop.publicationIssue">121762</meta:user-defined>
    <meta:user-defined meta:name="OVERHEIDop.GmbID/DC.identifier">gmb-2026-121762</meta:user-defined>
    <meta:user-defined meta:name="OVERHEIDop.versieInformatie"/>
  </office:meta>
</office:document-meta>
</file>