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l du Jardinstraat 82-3 1073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oorbreken van een draagmuur, het maken van een dakterras, het maken van een trapgat en het omzetten van een berging tot verblijfsruimte</text:p>
            <text:p text:style-name="common-al">Zaakadres: Karel du Jardinstraat 82-3 1073TE Amsterdam</text:p>
            <text:p text:style-name="common-al">Datum ontvangst: 03-03-2026 06:38</text:p>
            <text:p text:style-name="common-al">Zaaknummer: Z2026-009398</text:p>
            <text:p text:style-name="common-al">DSO-nummer: 20260303000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75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398</meta:user-defined>
    <meta:user-defined meta:name="DCTERMS.abstract">Het doorbreken van een draagmuur, het maken van een dakterras, het maken van een trapgat en het omzetten van een berging tot verblijfs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rel du Jardinstraat 82-3 1073TE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59</meta:user-defined>
    <meta:user-defined meta:name="OVERHEIDop.GmbID/DC.identifier">gmb-2026-121759</meta:user-defined>
    <meta:user-defined meta:name="OVERHEIDop.versieInformatie"/>
  </office:meta>
</office:document-meta>
</file>