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draagmuur doorbreken, Patersstraat 5, 5981T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26 een aanvraag omgevingsvergunning ontvangen voor het draagmuur doorbreken op locatie Patersstraat 5, 5981TP Panningen. De aanvraag is geregistreerd onder zaaknummer Z2026-0000116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7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0</meta:user-defined>
    <meta:user-defined meta:name="DCTERMS.abstract">Betreft: Aanvraag op locatie Patersstraat 5, 5981TP Panningen</meta:user-defined>
    <dc:language>nl</dc:language>
    <meta:user-defined meta:name="OVERHEIDop.locatietype/OVERHEIDop.gebiedsmarkering">Vlak</meta:user-defined>
    <meta:user-defined meta:name="DC.title">Aanvraag omgevingsvergunning voor  draagmuur doorbreken, Patersstraat 5, 5981TP Pan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58</meta:user-defined>
    <meta:user-defined meta:name="OVERHEIDop.GmbID/DC.identifier">gmb-2026-121758</meta:user-defined>
    <meta:user-defined meta:name="OVERHEIDop.versieInformatie"/>
  </office:meta>
</office:document-meta>
</file>