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art uitgifte bedrijfskavels Usseler Mo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Enschede maakt hierbij bekend dat zij voornemens is over te gaan tot de uitgifte in eigendom of erfpacht van 21 bedrijfskavels op het bedrijventerrein Usseler Mors. Deze bekendmaking heeft tot doel de openbare selectieprocedure aan te kondigen, om daarmee alle potentiële gegadigden een gelijke kans te bieden om in aanmerking te komen voor een kavel. Er wordt maximaal één kavel per geselecteerde gegadigde toegekend. Op de uitgifte is het Uitgiftebeleid werklocaties Enschede van toepassing. </text:p>
            <text:p text:style-name="al"/>
            <text:p text:style-name="tussenkopcur">1. Beschrijving van het projectgebied</text:p>
            <text:p text:style-name="al">Het bedrijventerrein Usseler Mors is gelegen aan de westzijde van Enschede, nabij de A35 en de Westerval. Het terrein is bestemd voor bedrijven in de milieucategorieën 2 tot en met 3.2. Bedrijvigheid Detailhandel, transport, autohandel en reparatie en leisure zijn uitgesloten, tenzij het gaat om business-to-business activiteiten. De gemeente brengt in totaal 21 bedrijfskavels op de markt, variërend in grootte van circa 900 m² tot 14.000 m².</text:p>
            <text:p text:style-name="al"/>
            <text:p text:style-name="tussenkopcur">2. Doelgroep</text:p>
            <text:p text:style-name="al">De kavels zijn bestemd voor ondernemers en bedrijven die passen binnen de omgevingsplanregels en voldoen aan de basiscriteria zoals vastgelegd in het Uitgiftebeleid werklocaties Enschede.</text:p>
            <text:p text:style-name="tussenkopcur">3. Reden voor openbare selectieprocedure</text:p>
            <text:p text:style-name="al">Omdat er redelijkerwijs meerdere gegadigden kunnen zijn voor deze bedrijfskavels, is de gemeente verplicht een open, transparante en non-discriminatoire selectieprocedure te hanteren. Deze publicatie dient als aankondiging van die procedure.</text:p>
            <text:p text:style-name="tussenkopcur">4. Selectieprocedure</text:p>
            <text:p text:style-name="tussenkopcur">4.1 Inschrijfperiode</text:p>
            <text:p text:style-name="al">Gegadigden kunnen zich aanmelden vanaf 30 maart 2026. De inschrijfperiode sluit op 1 juni 2026. Aanmeldingen die na de sluitingsdatum worden ontvangen, worden niet in behandeling genomen.</text:p>
            <text:p text:style-name="al"/>
            <text:p text:style-name="tussenkopcur">4.2 Aanmeldingswijze</text:p>
            <text:p text:style-name="al">Aanmelden kan uitsluitend via het digitale inschrijfformulier op www.usselermors.nl. Bij de aanmelding dient de gegadigde ten minste de volgende informatie te verstrekken: bedrijfsgegevens, omschrijving van de beoogde bedrijfsactiviteiten, gewenste kavel(s), indicatie van het aantal arbeidsplaatsen.</text:p>
            <text:p text:style-name="al"/>
            <text:p text:style-name="tussenkopcur">4.3 Selectiecriteria</text:p>
            <text:p text:style-name="al">De gemeente hanteert de objectieve, toetsbare en redelijke selectiecriteria zoals vastgelegd in het Uitgiftebeleid werklocaties Enschede. </text:p>
            <text:p text:style-name="al"/>
            <text:p text:style-name="tussenkopcur">4.4 Toewijzing</text:p>
            <text:p text:style-name="al">Indien meerdere geschikte gegadigden zich melden voor dezelfde kavel, zal de gemeente eerst beoordelen op basis van bovengenoemde criteria. Wanneer meerdere inschrijvers een gelijke puntenscore hebben, heeft op bedrijventerreinkavels de inschrijver met de hoogste score op criteria 5, 6 of 7 voorrang. Is er daarna alsnog sprake van een gelijke score, dan vindt de toewijzing plaats door middel van loting. De gemeente behoudt zich het recht voor om kavels niet uit te geven indien geen van de gegadigden voldoet aan de gestelde criteria.</text:p>
            <text:p text:style-name="al"/>
            <text:p text:style-name="tussenkopcur">4.5 Standstill periode en reservering</text:p>
            <text:p text:style-name="al">Op de dag na bekendmaking van de selectiebeslissing gaat een standstill periode van een week in. In deze periode wordt aan afgevallen gegadigden de mogelijkheid geboden om schriftelijke vragen over de selectiebeslissing te stellen aan de gemeente en op te komen tegen de selectiebeslissing door deze voor te leggen aan een voorzieningenrechter. Na afloop van de stand stillperiode, en wanneer er geen belemmeringen zijn, treedt de gemeente in overleg met de selecteerde gegadigde voor het aangaan van de reserveringsovereenkomst.</text:p>
            <text:p text:style-name="al"/>
            <text:p text:style-name="tussenkopcur">5. Voorwaarden bij uitgifte</text:p>
            <text:p text:style-name="al">Voor de uitgifte gelden onder meer de volgende voorwaarden: uitgifte in eigendom of erfpacht, realisatieplicht binnen 24 maanden na eigendomsoverdracht, kettingbeding voor deelname aan parkmanagement, Bibob-toets, uitsluiting van detailhandel (behoudens B2B) en naleving van milieueisen en geluidzonering. De volledige voorwaarden worden opgenomen in de koopovereenkomst en de bijbehorende algemene bepalingen.</text:p>
            <text:p text:style-name="al"/>
            <text:p text:style-name="tussenkopcur">6. Vragen en informatie</text:p>
            <text:p text:style-name="al">Voor vragen over de selectieprocedure of de kavels kunt u contact opnemen met: Gemeente Enschede – Team bedrijventerreinen, <text:a xlink:href="mailto:bedrijfskavels@enschede.nl" xlink:type="simple">bedrijfskavels@enschede.nl</text:a>, telefoonnummer 06-21945278 <text:a xlink:href="http://www.enschede.nl/usselermors" xlink:type="simple">www.enschede.nl/usselermors</text:a>.</text:p>
            <text:p text:style-name="al"/>
            <text:p text:style-name="tussenkopcur">7. Slotbepaling</text:p>
            <text:p text:style-name="al">Aan deze bekendmaking kunnen geen rechten worden ontle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7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Start uitgifte bedrijfskavels Usseler Mors</meta:user-defined>
    <meta:user-defined meta:name="DCTERMS.W3CDTF/DCTERMS.available">2026-03-16</meta:user-defined>
    <meta:user-defined meta:name="DCTERMS.W3CDTF/OVERHEIDop.jaargang">2026</meta:user-defined>
    <meta:user-defined meta:name="OVERHEIDop.publicationIssue">121757</meta:user-defined>
    <meta:user-defined meta:name="OVERHEIDop.GmbID/DC.identifier">gmb-2026-121757</meta:user-defined>
    <meta:user-defined meta:name="OVERHEIDop.versieInformatie"/>
  </office:meta>
</office:document-meta>
</file>