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schoorsteen op het dak van de woning (zijnde een rijksmonument), Molenkampweg 2,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enkampweg 2, 5926PJ Venlo</text:span>
          </text:p>
            <text:p text:style-name="common-al">Voor het verwijderen van de schoorsteen op het dak van de woning (zijnde een rijksmonument)</text:p>
            <text:p text:style-name="common-al">Ontvangen op 12 maart 2026</text:p>
            <text:p text:style-name="common-al">Kenmerk Z2026-015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32</meta:user-defined>
    <meta:user-defined meta:name="DCTERMS.abstract">Betreft: Aanvraag op locatie Molenkampweg 2, 5926PJ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van de schoorsteen op het dak van de woning (zijnde een rijksmonument), Molenkampweg 2, 5926PJ Venlo</meta:user-defined>
    <meta:user-defined meta:name="DCTERMS.W3CDTF/DCTERMS.available">2026-03-16</meta:user-defined>
    <meta:user-defined meta:name="DCTERMS.W3CDTF/OVERHEIDop.jaargang">2026</meta:user-defined>
    <meta:user-defined meta:name="OVERHEIDop.publicationIssue">121754</meta:user-defined>
    <meta:user-defined meta:name="OVERHEIDop.GmbID/DC.identifier">gmb-2026-121754</meta:user-defined>
    <meta:user-defined meta:name="OVERHEIDop.versieInformatie"/>
  </office:meta>
</office:document-meta>
</file>