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beëindigd zonder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verzoek is beëindigd. Er is voor hetzelfde plan een nieuw verzoek met dossiernummer Z2026-00002334 ingediend waarop een besluit is genomen. Daarom is dit verzoek afgesl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75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5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5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484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Verzoek beëindigd zonder beslui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51</meta:user-defined>
    <meta:user-defined meta:name="OVERHEIDop.GmbID/DC.identifier">gmb-2026-121751</meta:user-defined>
    <meta:user-defined meta:name="OVERHEIDop.versieInformatie"/>
  </office:meta>
</office:document-meta>
</file>