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oenhuis Rotterdam Art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atoenhuis Rotterdam Artweek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4 februari 2026 een verzoek ontvangen om Katoenhuis Rotterdam Artweek 2026 te mogen organiseren.</text:p>
            <text:p text:style-name="common-al">De Burgemeester van Rotterdam heeft op 12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Dinsdag 17 maart 2026 van 09:00 uur tot 22:00 uur</text:p>
            <text:p text:style-name="common-al">Woensdag 18 maart 2026 van 9:00 uur tot 22:00 uur</text:p>
            <text:p text:style-name="common-al">Donderdag 19 maart 2026 van 17:00 uur tot 21:00 uur</text:p>
            <text:p text:style-name="common-al">Vrijdag 20 maart 2026 van 17:00 uur tot 21:00 uur</text:p>
            <text:p text:style-name="common-al">Zaterdag 21 maart 2026 van 13:00 uur tot 21:00 uur</text:p>
            <text:p text:style-name="common-al">Zondag 22 maart 2026 van 13:00 uur tot 21:00 uur</text:p>
            <text:p text:style-name="common-al">Woensdag 25 maart 2026 van 13:00 uur tot 21:00 uur</text:p>
            <text:p text:style-name="common-al">Donderdag 26 maart 2026 van 13:00 uur tot 21:00 uur</text:p>
            <text:p text:style-name="common-al">Vrijdag 27 maart 2026 van 13:00 uur tot 21:00 uur</text:p>
            <text:p text:style-name="common-al">Zaterdag 28 maart 2026 van 10:00 uur tot 21:00 uur</text:p>
            <text:p text:style-name="common-al">Zondag 29 maart 2026 van 10:00 uur tot 21:00 uur</text:p>
            <text:p text:style-name="common-al"/>
            <text:p text:style-name="common-al">Kenmerk: <text:span text:style-name="nadrukvet">7255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556-AVR26</meta:user-defined>
    <meta:user-defined meta:name="DCTERMS.abstract">Katoenhuis Rotterdam Artweek 2026</meta:user-defined>
    <dc:language>nl</dc:language>
    <meta:user-defined meta:name="OVERHEIDop.locatietype/OVERHEIDop.gebiedsmarkering">Adres</meta:user-defined>
    <meta:user-defined meta:name="DC.title">Katoenhuis Rotterdam Artweek 2026</meta:user-defined>
    <meta:user-defined meta:name="OVERHEIDop.datumEindeReactietermijn">2026-04-23</meta:user-defined>
    <meta:user-defined meta:name="OVERHEIDop.terinzageleggingBG">https://rotterdam.lokalebekendmakingen.nl/case/1:9822:22299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47</meta:user-defined>
    <meta:user-defined meta:name="OVERHEIDop.GmbID/DC.identifier">gmb-2026-121747</meta:user-defined>
    <meta:user-defined meta:name="OVERHEIDop.versieInformatie"/>
  </office:meta>
</office:document-meta>
</file>