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Christinastraat 16, 5401 C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367-2026</text:span> te verlengen voor een periode van maximaal 6 weken.</text:p>
            <text:p text:style-name="common-al">Het verlengingsbesluit is verzonden op 12-03-2026.</text:p>
            <text:p text:style-name="common-al">
            <text:span text:style-name="nadrukvet">De zaak betreft:</text:span> gewijzigd uitvoeren van de omgevingsvergunning (D00206339 van 15-11-2021) voor het verbouwen van het kantoor tot woning (omgevingsplan + technisch).</text:p>
            <text:p text:style-name="common-al">
            <text:span text:style-name="nadrukvet">Adres:</text:span> Christinastraat 16, 5401 CZ Uden.</text:p>
            <text:p text:style-name="common-al">
            <text:span text:style-name="nadrukvet">Soort aanvraag: </text:span>Bouwactiviteit (technisch) en Bouwactiviteit (omgevingsplan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174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3672026</meta:user-defined>
    <meta:user-defined meta:name="DCTERMS.abstract">gewijzigd uitvoeren van de omgevingsvergunning (D00206339 van 15-11-2021) voor het verbouwen van het kantoor tot woning (omgevingsplan +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Christinastraat 16, 5401 CZ Ud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46</meta:user-defined>
    <meta:user-defined meta:name="OVERHEIDop.GmbID/DC.identifier">gmb-2026-121746</meta:user-defined>
    <meta:user-defined meta:name="OVERHEIDop.versieInformatie"/>
  </office:meta>
</office:document-meta>
</file>