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ijdelijke bouwbord ten behoeve van onderhoudswerkzaamheden aan Amsterdamsestraatweg 1, 3744A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tijdelijke bouwbord ten behoeve van onderhoudswerkzaamheden aan Amsterdamsestraatweg 1, 3744AA Baarn. Kenmerk 1455106 en datum besluit 12-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174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4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4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5106</meta:user-defined>
    <meta:user-defined meta:name="DCTERMS.abstract">het plaatsen van een tijdelijke bouwbord ten behoeve van onderhouds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tijdelijke bouwbord ten behoeve van onderhoudswerkzaamheden aan Amsterdamsestraatweg 1, 3744AA Baarn</meta:user-defined>
    <meta:user-defined meta:name="DCTERMS.W3CDTF/DCTERMS.available">2026-03-16</meta:user-defined>
    <meta:user-defined meta:name="DCTERMS.W3CDTF/OVERHEIDop.jaargang">2026</meta:user-defined>
    <meta:user-defined meta:name="OVERHEIDop.publicationIssue">121742</meta:user-defined>
    <meta:user-defined meta:name="OVERHEIDop.GmbID/DC.identifier">gmb-2026-121742</meta:user-defined>
    <meta:user-defined meta:name="OVERHEIDop.versieInformatie"/>
  </office:meta>
</office:document-meta>
</file>